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Oudeweg (tussen Prinsenbrug en Waarderweg), 2023-03690, werkzaamheden aan weg op 6 t/m 8 juli 2023,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Oudeweg (tussen Prinsenbrug en Waarderweg), 2023-03690, werkzaamheden aan weg op 6 t/m 8 juli 2023, verzonden 7 juni 2023</meta:user-defined>
    <meta:user-defined meta:name="DCTERMS.W3CDTF/DCTERMS.available">2023-06-12</meta:user-defined>
    <meta:user-defined meta:name="DCTERMS.W3CDTF/OVERHEIDop.jaargang">2023</meta:user-defined>
    <meta:user-defined meta:name="OVERHEIDop.publicationIssue">255081</meta:user-defined>
    <meta:user-defined meta:name="OVERHEIDop.GmbID/DC.identifier">gmb-2023-255081</meta:user-defined>
    <meta:user-defined meta:name="OVERHEIDop.versieInformatie"/>
  </office:meta>
</office:document-meta>
</file>