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: Bettestraatje (nabij) te Zevenaar het legaliseren van een paardenbak met bijbehorend bouw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3 besloten om de beslistermijn voor de aanvraag met zaaknummer HZ_WABO-2023-0175 voor een omgevingsvergunning aan deBettestraatje (nabij) te Zevenaa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vergunningen@zevenaar.nl of telefoonnummer (0316) 595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255070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7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5070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verlenging beslistermijn omgevingsvergunning: Bettestraatje (nabij) te Zevenaar het legaliseren van een paardenbak met bijbehorend bouwwerk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5070</meta:user-defined>
    <meta:user-defined meta:name="OVERHEIDop.GmbID/DC.identifier">gmb-2023-255070</meta:user-defined>
    <meta:user-defined meta:name="OVERHEIDop.versieInformatie"/>
  </office:meta>
</office:document-meta>
</file>