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 en ontheffing art. 35: Verwonderd Festival , Evenementenlocatie: Lands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509</text:p>
            <text:p text:style-name="common-al">Omschrijving: Verwonderd Festiv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Landsard</text:p>
              </text:list-item>
            </text:list>
            <text:p text:style-name="common-al">Datum ontvangst: 0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0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09</meta:user-defined>
    <meta:user-defined meta:name="DCTERMS.abstract">Verwonderd Festi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en ontheffing art. 35: Verwonderd Festival , Evenementenlocatie: Lands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69</meta:user-defined>
    <meta:user-defined meta:name="OVERHEIDop.GmbID/DC.identifier">gmb-2023-255069</meta:user-defined>
    <meta:user-defined meta:name="OVERHEIDop.versieInformatie"/>
  </office:meta>
</office:document-meta>
</file>