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steeg 85 te Schijndel</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ntvangen voor een omgevingsvergunning op locatie Putsteeg 85 te Schijndel. De aanvraag is geregistreerd onder zaaknummer OV-2023-0419. De aanvraag betreft het realiseren van een uitweg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06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6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6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utsteeg 85 te Schijndel</meta:user-defined>
    <meta:user-defined meta:name="DCTERMS.W3CDTF/DCTERMS.available">2023-06-12</meta:user-defined>
    <meta:user-defined meta:name="DCTERMS.W3CDTF/OVERHEIDop.jaargang">2023</meta:user-defined>
    <meta:user-defined meta:name="OVERHEIDop.publicationIssue">255068</meta:user-defined>
    <meta:user-defined meta:name="OVERHEIDop.GmbID/DC.identifier">gmb-2023-255068</meta:user-defined>
    <meta:user-defined meta:name="OVERHEIDop.versieInformatie"/>
  </office:meta>
</office:document-meta>
</file>