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09187, Nieuwkoopseweg 50 2641P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brengen gevelisolatie </text:p>
            <text:p text:style-name="common-al">OLO-nummer: 7609187</text:p>
            <text:p text:style-name="common-al">Locatie: Nieuwkoopseweg 50 2641PB Pijnacker</text:p>
            <text:p text:style-name="common-al">Datum besluit: 07-06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506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6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6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826</meta:user-defined>
    <meta:user-defined meta:name="DCTERMS.abstract">Aanbrengen gevelisolatie</meta:user-defined>
    <dc:language>nl</dc:language>
    <meta:user-defined meta:name="OVERHEIDop.locatietype/OVERHEIDop.gebiedsmarkering">Punt</meta:user-defined>
    <meta:user-defined meta:name="DC.title">Verleende omgevingsvergunning: 7609187, Nieuwkoopseweg 50 2641PB Pijnacker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65</meta:user-defined>
    <meta:user-defined meta:name="OVERHEIDop.GmbID/DC.identifier">gmb-2023-255065</meta:user-defined>
    <meta:user-defined meta:name="OVERHEIDop.versieInformatie"/>
  </office:meta>
</office:document-meta>
</file>