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68364-Klaverblad Dubbel-Op tennistoernooi</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6-2023</text:p>
            <text:p text:style-name="common-al">Omschrijving: Klaverblad Dubbel-Op tennistoernooi</text:p>
            <text:p text:style-name="common-al">Locatie: Nocturnestraat 1, 7323 LC Apeldoorn</text:p>
            <text:p text:style-name="common-al">Zaaknummer: 02004668364</text:p>
            <text:p text:style-name="last-al">Datum evenement: 1 tot en met 9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0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68364</meta:user-defined>
    <dc:language>nl</dc:language>
    <meta:user-defined meta:name="OVERHEIDop.locatietype/OVERHEIDop.gebiedsmarkering">Punt</meta:user-defined>
    <meta:user-defined meta:name="DC.title">Aanvraag evenementenvergunning: 02004668364-Klaverblad Dubbel-Op tennistoernooi</meta:user-defined>
    <meta:user-defined meta:name="DCTERMS.W3CDTF/DCTERMS.available">2023-06-12</meta:user-defined>
    <meta:user-defined meta:name="DCTERMS.W3CDTF/OVERHEIDop.jaargang">2023</meta:user-defined>
    <meta:user-defined meta:name="OVERHEIDop.publicationIssue">255053</meta:user-defined>
    <meta:user-defined meta:name="OVERHEIDop.GmbID/DC.identifier">gmb-2023-255053</meta:user-defined>
    <meta:user-defined meta:name="OVERHEIDop.versieInformatie"/>
  </office:meta>
</office:document-meta>
</file>