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straat 7 en 7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3 besloten om de beslistermijn voor de aanvraag met zaaknummer OV-2023-0302 voor een omgevingsvergunning op locatie Heuvelstraat 7 en 7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05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5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5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Heuvelstraat 7 en 7A te Schijnd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51</meta:user-defined>
    <meta:user-defined meta:name="OVERHEIDop.GmbID/DC.identifier">gmb-2023-255051</meta:user-defined>
    <meta:user-defined meta:name="OVERHEIDop.versieInformatie"/>
  </office:meta>
</office:document-meta>
</file>