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esselseweg 4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ni 2023 een besluit genomen op de aanvraag voor een omgevingsvergunning op locatie Vresselseweg 40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oprichten van nieuw dierenverblijf voor 312 vleesvarkens Z/194762</text:p>
            <text:p text:style-name="common-al">Locatie: Vresselseweg 40 te Sint-Oedenrode</text:p>
            <text:p text:style-name="common-al">Zaaknummer: OV-2023-017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un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504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4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4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resselseweg 40 te Sint-Oedenrod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048</meta:user-defined>
    <meta:user-defined meta:name="OVERHEIDop.GmbID/DC.identifier">gmb-2023-255048</meta:user-defined>
    <meta:user-defined meta:name="OVERHEIDop.versieInformatie"/>
  </office:meta>
</office:document-meta>
</file>