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Deventer tot vaststelling van de Participatieverordening en het Participatiebel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raad van de gemeente Deventer,</text:p>
            <text:p text:style-name="common-al">Gelezen het voorstel van burgemeester en wethouders d.d. 21-02-2023, nummer 2023-166</text:p>
            <text:p text:style-name="common-al"/>
            <text:p text:style-name="tussenkopcur">
            <text:span text:style-name="nadrukvet">BESLUIT</text:span>
          </text:p>
            <text:p text:style-name="common-al"/>
            <text:p text:style-name="common-al">1. de Participatieverordening Deventer 2023 en het Participatiebeleid vast te stellen </text:p>
            <text:p text:style-name="common-al">2. te bepalen dat de participatieverordening in werking treedt de dag na bekendmaking </text:p>
            <text:p text:style-name="common-al">3. de inspraakverordening Deventer in te trekken na inwerkingtreding van de </text:p>
            <text:p text:style-name="common-al">participatieverordening Deventer 2023</text:p>
            <text:p text:style-name="common-al"/>
            <text:p text:style-name="common-al">Aldus vastgesteld in de openbare raadsvergadering van 19 april 2023.</text:p>
            <text:p text:style-name="common-al"/>
            <text:p text:style-name="common-al">De raad voornoemd,</text:p>
            <text:p text:style-name="common-al"/>
            <text:p text:style-name="common-al">de griffier, </text:p>
            <text:p text:style-name="common-al">A. Kerver </text:p>
            <text:p text:style-name="common-al"/>
            <text:p text:style-name="common-al">De voorzitter,</text:p>
            <text:p text:style-name="common-al">R.C. König</text:p>
            <text:p text:style-name="common-al"/>
            <text:p text:style-name="common-al">Het participatiebeleid is als externe bijlage bij deze bekendmaking opgenomen.</text:p>
            <text:p text:style-name="common-al">Voor meer informatie hierover wordt verwezen naar www.deventer.nl. </text:p>
            <text:p text:style-name="common-al"/>
            <text:p text:style-name="common-al">De Participatieverordening Deventer 2023 is bekendgemaakt in het Gemeenteblad.</text:p>
            <text:p text:style-name="common-al">http://lokaleregelgeving.overheid.nl/CVDR695617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504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4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4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5/xml/MC-DRP-Voorlicht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Besluit van de raad van de gemeente Deventer tot vaststelling van de Participatieverordening en het Participatiebeleid</meta:user-defined>
    <meta:user-defined meta:name="DCTERMS.W3CDTF/DCTERMS.available">2023-06-14</meta:user-defined>
    <meta:user-defined meta:name="DCTERMS.W3CDTF/OVERHEIDop.jaargang">2023</meta:user-defined>
    <meta:user-defined meta:name="OVERHEIDop.externeBijlage">Participatiebeleid Gemeente Deventer|exb-2023-28398</meta:user-defined>
    <meta:user-defined meta:name="OVERHEIDop.publicationIssue">255047</meta:user-defined>
    <meta:user-defined meta:name="OVERHEIDop.GmbID/DC.identifier">gmb-2023-255047</meta:user-defined>
    <meta:user-defined meta:name="OVERHEIDop.versieInformatie"/>
  </office:meta>
</office:document-meta>
</file>