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Harmenjansweg 4, de Koepel en Papentorenvest, 2023-02126, De ZorgSpecialist Grachtenloop op 23 juni 2023, verzonden 7 juni 2023</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042</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042</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042</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Harmenjansweg 4, de Koepel en Papentorenvest, 2023-02126, De ZorgSpecialist Grachtenloop op 23 juni 2023, verzonden 7 juni 2023</meta:user-defined>
    <meta:user-defined meta:name="DCTERMS.W3CDTF/DCTERMS.available">2023-06-12</meta:user-defined>
    <meta:user-defined meta:name="DCTERMS.W3CDTF/OVERHEIDop.jaargang">2023</meta:user-defined>
    <meta:user-defined meta:name="OVERHEIDop.publicationIssue">255042</meta:user-defined>
    <meta:user-defined meta:name="OVERHEIDop.GmbID/DC.identifier">gmb-2023-255042</meta:user-defined>
    <meta:user-defined meta:name="OVERHEIDop.versieInformatie"/>
  </office:meta>
</office:document-meta>
</file>