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rken van de regionale kering en groot onderhoud Project N468 Molenweg, Molenweg (Sectie MLD00 I 493, I 524, I 525, I 526, I 527, I 528, I 529, I 491, I 530, I 537, I 567, I 534, I 533, I 532, I 535, I 536)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sterken van de regionale kering en groot onderhoud Project N468 Molenweg op locatie Molenweg (Sectie MLD00 I 493, I 524, I 525, I 526, I 527, I 528, I 529, I 491, I 530, I 537, I 567, I 534, I 533, I 532, I 535, I 536),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28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ni 2023. De gemeente neemt daarover waarschijnlijk voor 2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503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olenweg (Sectie MLD00 I 493, I 524, I 525, I 526, I 527, I 528, I 529, I 491, I 530, I 537, I 567, I 534, I 533, I 532, I 535, I 536),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sterken van de regionale kering en groot onderhoud Project N468 Molenweg, Molenweg (Sectie MLD00 I 493, I 524, I 525, I 526, I 527, I 528, I 529, I 491, I 530, I 537, I 567, I 534, I 533, I 532, I 535, I 536), Maasl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36</meta:user-defined>
    <meta:user-defined meta:name="OVERHEIDop.GmbID/DC.identifier">gmb-2023-255036</meta:user-defined>
    <meta:user-defined meta:name="OVERHEIDop.versieInformatie"/>
  </office:meta>
</office:document-meta>
</file>