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slopen op grond van ruimtelijke regels, Generaal van der Plaatstraat 2 4811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Z2023-00294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Generaal van der Plaatstraat 2 4811RG Breda</text:p>
            <text:p text:style-name="common-al">
            <text:span text:style-name="nadrukvet">Projectomschrijving:</text:span> het slopen op grond van ruimtelijke regels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5035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3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3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Z2023-002940</meta:user-defined>
    <meta:user-defined meta:name="DCTERMS.abstract">het slopen op grond van ruimtelijke reg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gunningsvrije omgevingsvergunning, het slopen op grond van ruimtelijke regels, Generaal van der Plaatstraat 2 4811RG Breda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035</meta:user-defined>
    <meta:user-defined meta:name="OVERHEIDop.GmbID/DC.identifier">gmb-2023-255035</meta:user-defined>
    <meta:user-defined meta:name="OVERHEIDop.versieInformatie"/>
  </office:meta>
</office:document-meta>
</file>