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office:automatic-styles>
  <office:body>
    <office:text>
      <text:p text:style-name="new_page_staatscourant"/>
      <text:p text:style-name="single-kop-titel">Verordening ambtelijke bijstand en fractieondersteuning Achtkarspelen 2023</text:p>
      <text:section text:name="regeling_id1-3-2" text:style-name="regeling">
        <text:section text:name="aanhef_id1-3-2-1" text:style-name="aanhef">
          <text:section text:name="preambule_id1-3-2-1-1" text:style-name="preambule">
            <text:p text:style-name="al">
            <text:span text:style-name="nadrukvet">De raad van de gemeente Achtkarspelen</text:span>
          </text:p>
            <text:p text:style-name="al"/>
            <text:p text:style-name="al">Gelezen het voorstel en advies van het presidium van 20 april 2023;</text:p>
            <text:p text:style-name="al"/>
            <text:p text:style-name="al">Gelet op het bepaalde in artikel 33 derde lid Gemeentewet;</text:p>
            <text:p text:style-name="al"/>
            <text:p text:style-name="al"/>
            <text:p text:style-name="al">
            <text:span text:style-name="nadrukvet">Beslút</text:span>
            <text:span text:style-name="nadrukvet">: </text:span>
          </text:p>
            <text:p text:style-name="al"/>
            <text:p text:style-name="al">vast te stellen:</text:p>
            <text:p text:style-name="al"/>
            <text:p text:style-name="al"/>
            <text:p text:style-name="al">
            <text:span text:style-name="nadrukvet">De Verordening ambtelijke bijstand en fractieondersteuning Achtkarspel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Bijstand: ondersteuning bij het opstellen van voorstellen, amendementen en moties of andere ondersteuning niet zijnde een verzoek om informatie;</text:p>
              </text:list-item>
              <text:list-item text:style-override="id1-3-2-2-2-3-3">
                <text:number>c)</text:number>
                <text:p text:style-name="al">Steunfractielid: een persoon die werkzaamheden verricht voor één van de fracties uit de raad en door de raad is benoemd op grond van artikel 9 van het Reglement van Orde van de raad 2022. </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ragen om feitelijke informatie van geringe omvang of om inzage in of afschrift van bij de raad, burgemeester en wethouders of de burgemeester berustende schriftelijke stukken en ander materiaal dat gegevens bevat. Een verzoek kan namens een raadslid gedaan worden door een steunfractielid.</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ragen om bijstand. Een verzoek kan namens een raadslid gedaan worden door een steunfractieli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text:p>
                  </text:list-item>
                  <text:list-item text:style-override="id1-3-2-2-5-4-3-2">
                    <text:number>b)</text:number>
                    <text:p text:style-name="al">Dit naar zijn oordeel het belang van de gemeente kan schaden; </text:p>
                  </text:list-item>
                  <text:list-item text:style-override="id1-3-2-2-5-4-3-3">
                    <text:number>c)</text:number>
                    <text:p text:style-name="al">Het verlenen van d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of namens] wie het verzoek is ingediend. De griffier of het raadslid kan de burgemeester vrag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item text:style-override="id1-3-2-2-7-3">
                <text:number>2.</text:number>
                <text:p text:style-name="al">Bij het verlenen van de ambtelijke bijstand werkt de betrokken ambtenaar onder de inhoudelijke verantwoordelijkheid van de griffier en volgt diens aanwijzingen op. </text:p>
                <text:p text:style-name="al"/>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text:p>
              </text:list-item>
              <text:list-item text:style-override="id1-3-2-2-9-3">
                <text:number>2.</text:number>
                <text:p text:style-name="al">De financiële bijdrage bestaat uit een basisbedrag van € 1.250 per fractie en een variabel deel van € 200 per raadszetel van de fractie </text:p>
              </text:list-item>
              <text:list-item text:style-override="id1-3-2-2-9-4">
                <text:number>3.</text:number>
                <text:p text:style-name="al">Naast de vergoeding voor de fractieondersteuning, ontvangt elke fractie een vergoeding voor elk steunfractielid (maximaal 2) als bedoeld in artikel 9 van het Reglement van Orde voor de vergaderingen en andere werkzaamheden van de gemeente Achtkarspelen 2022”. De hoogte van deze vrijwilligersvergoeding komt overeen met de maximale vergoeding die de Belastingdienst niet belast omdat deze is aan te merken als een vergoeding van alle gemaakte onkosten van het steunfractielid. </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vergoeding voor de fractieondersteuning wordt zo spoedig mogelijk in het kalenderjaar in de vorm van een voorschot verstrekt nadat de verantwoording door de fractie over het voorgaande kalenderjaar is ontvangen en goedgekeurd. Het voorschot wordt verrekend met te veel ontvangen voorschotten. </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zich aansluiten bij een andere fractie, wordt het voor elk van deze zetels beschikbaar gestelde variabele deel van de financiële bijdrage ter ondersteuning van de fractie waar zij uittreden, toebedeeld aan de nieuw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Verantwoording, controle en vaststelling financiële bijdrage</text:p>
            <text:list text:style-name="id1-3-2-2-13-2">
              <text:list-item text:style-override="id1-3-2-2-13-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3-3">
                <text:number>2.</text:number>
                <text:p text:style-name="al">Het presidium stelt na controle van het financieel verslag de hoogte vast van: </text:p>
                <text:list text:style-name="id1-3-2-2-13-3-3">
                  <text:list-item text:style-override="id1-3-2-2-13-3-3-1">
                    <text:number>a.</text:number>
                    <text:p text:style-name="al">De financiële bijdrage;</text:p>
                  </text:list-item>
                  <text:list-item text:style-override="id1-3-2-2-13-3-3-2">
                    <text:number>b.</text:number>
                    <text:p text:style-name="al">Het te verrekenen verschil tussen de vastgestelde financiële bijdrage en het ontvangen voorschot.</text:p>
                  </text:list-item>
                </text:list>
              </text:list-item>
              <text:list-item text:style-override="id1-3-2-2-13-4">
                <text:number>3.</text:number>
                <text:p text:style-name="al">Het presidium informeert de raad over haar bevindingen door middel van een informerend raadsvoorstel.</text:p>
                <text:p text:style-name="al"/>
              </text:list-item>
            </text:list>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Intrekking oude verordening en overgangsrecht</text:p>
            <text:list text:style-name="id1-3-2-2-15-2">
              <text:list-item text:style-override="id1-3-2-2-15-2">
                <text:number>1.</text:number>
                <text:p text:style-name="al">De Verordening op de ambtelijke bijstand en fractieondersteuning 2016 wordt ingetrokken.</text:p>
              </text:list-item>
              <text:list-item text:style-override="id1-3-2-2-15-3">
                <text:number>2.</text:number>
                <text:p text:style-name="al">De Verordening op de ambtelijke bijstand en fractieondersteuning 2016 blijft van toepassing voor de op basis van die verordening verleende financiële bijdragen en de verantwoording, controle, vaststelling en afrekening van die financiële bijdragen.</text:p>
              </text:list-item>
            </text:list>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ze verordening treedt in werking op 1 juni 2023.</text:p>
              </text:list-item>
              <text:list-item text:style-override="id1-3-2-2-16-3">
                <text:number>2.</text:number>
                <text:p text:style-name="al">Deze verordening wordt aangehaald als: Verordening ambtelijke bijstand en fractieondersteuning Achtkarspelen 2023.</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Achtkarspelen van 25 mei 2023.</text:span></text:p>
            <text:p><text:span text:style-name="functie"/></text:p>
          </text:section>
          <text:section text:name="ondertekening_id1-3-2-3-2">
            <text:p><text:span text:style-name="functie"/></text:p>
            <text:p><text:span text:style-name="functie">De griffier,</text:span></text:p>
            <text:p><text:span text:style-name="functie">mr. G.J. Andringa </text:span></text:p>
            <text:p><text:span text:style-name="functie"/></text:p>
          </text:section>
          <text:section text:name="ondertekening_id1-3-2-3-3">
            <text:p><text:span text:style-name="functie"/></text:p>
            <text:p><text:span text:style-name="functie">De voorzitter,</text:span></text:p>
            <text:p><text:span text:style-name="functie">mr. O.F. Brouw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cur">Dit is de algemene toelichting op de modelverordening. Daar waar de verordening voor Achtkarspelen afwijkt van het model, staat dit in het overzicht waar een toelichting in staat op de belangrijkste wijzigingen ten opzichte van de bestaande verordening (was/wordt).</text:span>
                  </text:p>
                </table:table-cell>
              </table:table-row>
            </table:table>
            <text:p text:style-name="table_bottom"/>
          </text:section>
          <text:p text:style-name="al"/>
          <text:p text:style-name="al">
          <text:span text:style-name="nadrukvet">Algemeen</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staan in de ambtsinstructie van de griffier. De griffiemedewerkers (ongeacht functiebenaming als procescoördinator, raadsassistent of commissiegriffier)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text:span text:style-name="nadrukcur">Een verzoek kan ook namens een raadslid door een fractiemedewerker worden gedaan.</text:sp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aan ondersteuning [<text:span text:style-name="nadrukcur">van inhoudelijke aard (bijvoorbeeld de inhuur van beleidsmedewerkers)</text:span>]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text:span text:style-name="nadrukcur">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span>.]</text:p>
          <text:p text:style-name="al"/>
          <text:p text:style-name="al">[<text:span text:style-name="nadrukvet"><text:span text:style-name="nadrukcur">Artikel 8. Voorschot financiële bijdrage</text:span></text:span></text:p>
          <text:p text:style-name="al">
          <text:span text:style-name="nadrukcur">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span>.]</text:p>
          <text:p text:style-name="al"/>
          <text:p text:style-name="al">[<text:span text:style-name="nadrukvet"><text:span text:style-name="nadrukcur">Artikel 9. Gevolgen splitsen en einde bestaan fractie</text:span></text:span></text:p>
          <text:p text:style-name="al">
          <text:span text:style-name="nadrukcur">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span>
        </text:p>
          <text:p text:style-name="al">
          <text:span text:style-name="nadrukcur">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text:span>
        </text:p>
          <text:p text:style-name="al"/>
          <text:p text:style-name="al">
          <text:span text:style-name="nadrukvet">Artikel 10. Reserve (niet overgenomen)</text:span>
        </text:p>
          <text:p text:style-name="al">Het deel van de financiële bijdrage waarop voorwaardelijk aanspraak wordt gemaakt en dat niet wordt gebruikt, wordt door de raad gereserveerd voor gebruik ten behoeve van die fractie in de volgende jaren (eerste lid). [<text:span text:style-name="nadrukcur">Als in die jaren verkiezingen plaatsvinden, dan wordt de reserve na verkiezingen beschikbaar gesteld ten behoeve van de fractie die onder dezelfde naam terugkeert, dan wel de fractie die naar het oordeel van de raad als rechtsopvolger daarvan kan worden beschouwd (vierde lid).</text:span>]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text:span text:style-name="nadrukvet"><text:span text:style-name="nadrukcur">Artikel 11. Administratieve verplichtingen (niet overgenomen)</text:span></text:span></text:p>
          <text:p text:style-name="al">
          <text:span text:style-name="nadrukcur">Om te zorgen dat aan het verslag waarmee de besteding van de financiële bijdrage wordt verantwoord (zie artikel 12) een deugdelijke administratie ten grondslag ligt, worden in dit artikel enkele eisen gesteld aan het voeren van deze administratie.]</text:span>
        </text:p>
          <text:p text:style-name="al"/>
          <text:p text:style-name="al">
          <text:span text:style-name="nadrukvet">Artikel 12. Verantwoording, controle en vaststelling financiële bijdrage (= artikel 10 verordening Achtkarspelen) </text:span>
        </text:p>
          <text:p text:style-name="al">Na controle van het verslag waarmee de besteding van de financiële bijdrage wordt verantwoord, stelt het presidium namens de raad de hoogte van de financiële bijdrage ten behoeve van het functioneren van de betreffende fractie vast. Daarmee ontstaat een onvoorwaardelijke aanspraak op het vastgestelde bedr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503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3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3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DC.source">artikel 33, derde lid, van de Gemeentewet]|[1.0:c:BWBR0005416&amp;artikel=33&amp;lid=3&amp;g=2023-04-01</meta:user-defined>
    <meta:user-defined meta:name="OVERHEIDop.referentienummer">C_-2.07.51</meta:user-defined>
    <meta:user-defined meta:name="DCTERMS.alternative">Verordening ambtelijke bijstand en fractieondersteuning Achtkarspelen 2023</meta:user-defined>
    <dc:language>nl</dc:language>
    <meta:user-defined meta:name="OVERHEIDop.locatietype/OVERHEIDop.gebiedsmarkering">Gemeente</meta:user-defined>
    <meta:user-defined meta:name="DC.title">Verordening ambtelijke bijstand en fractieondersteuning Achtkarspelen 2023</meta:user-defined>
    <meta:user-defined meta:name="DCTERMS.W3CDTF/DCTERMS.available">2023-06-15</meta:user-defined>
    <meta:user-defined meta:name="DCTERMS.W3CDTF/OVERHEIDop.jaargang">2023</meta:user-defined>
    <meta:user-defined meta:name="OVERHEIDop.publicationIssue">255033</meta:user-defined>
    <meta:user-defined meta:name="OVERHEIDop.betreftRegeling">CVDR697202_1</meta:user-defined>
    <meta:user-defined meta:name="xs:date/OVERHEIDop.startdatum">2023-06-16</meta:user-defined>
    <meta:user-defined meta:name="OVERHEIDop.GmbID/DC.identifier">gmb-2023-255033</meta:user-defined>
    <meta:user-defined meta:name="OVERHEIDop.versieInformatie"/>
  </office:meta>
</office:document-meta>
</file>