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86, 5251CH, Vlijmen, kappen 1 amberboom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amberboom en 1 eik aan de Wolput 86 in Vlijmen. De vergunning is verzonden op 6 juni 2023 en bij de gemeente bekend onder nummer 14640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4079</meta:user-defined>
    <dc:language>nl</dc:language>
    <meta:user-defined meta:name="OVERHEIDop.locatietype/OVERHEIDop.gebiedsmarkering">Adres</meta:user-defined>
    <meta:user-defined meta:name="DC.title">Gemeente Heusden - Omgevingsvergunning verleend - Wolput 86, 5251CH, Vlijmen, kappen 1 amberboom en 1 eik</meta:user-defined>
    <meta:user-defined meta:name="DCTERMS.W3CDTF/DCTERMS.available">2023-06-14</meta:user-defined>
    <meta:user-defined meta:name="DCTERMS.W3CDTF/OVERHEIDop.jaargang">2023</meta:user-defined>
    <meta:user-defined meta:name="OVERHEIDop.externeBijlage">Wolput 86, Vlijmen, kappen 1 amberboom en 1 eik|exb-2023-28395</meta:user-defined>
    <meta:user-defined meta:name="OVERHEIDop.publicationIssue">255030</meta:user-defined>
    <meta:user-defined meta:name="OVERHEIDop.GmbID/DC.identifier">gmb-2023-255030</meta:user-defined>
    <meta:user-defined meta:name="OVERHEIDop.versieInformatie"/>
  </office:meta>
</office:document-meta>
</file>