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Beweegakkoord Reimerswaal 2023</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overwegende dat het gewenst is activiteiten te stimuleren die de bijdragen aan de vitalisering van het sport en beweegklimaat in de gemeente Reimerswaal</text:p>
            <text:p text:style-name="al"/>
            <text:p text:style-name="al">gelet op artikel 3 van de Algemene Subsidieverordening gemeente Reimerswaal 2021; </text:p>
            <text:p text:style-name="al"/>
            <text:p text:style-name="al">BESLUIT:</text:p>
            <text:p text:style-name="al"/>
            <text:p text:style-name="al">vast te stellen: </text:p>
            <text:p text:style-name="al"/>
            <text:p text:style-name="al">
            <text:span text:style-name="nadrukvet">Subsidieregeling lokaal Beweegakkoord Reimersw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College: College van burgemeester en wethouders van Reimerswaal; </text:p>
              </text:list-item>
              <text:list-item text:style-override="id1-3-2-2-1-3-2">
                <text:number>b.</text:number>
                <text:p text:style-name="al">Algemene subsidieverordening: de Algemene subsidieverordening 2021;</text:p>
              </text:list-item>
              <text:list-item text:style-override="id1-3-2-2-1-3-3">
                <text:number>c.</text:number>
                <text:p text:style-name="al">Lokaal Beweegakkoord: afspraken tussen diverse partners uit het sportlandschap en het maatschappelijk veld van de gemeente Reimerswaal over hoe zij met elkaar bepaalde ambities op het gebied van sport en bewegen binnen de gemeente willen bereiken. Deze zijn vastgelegd in het document Lokaal Beweegakkoord gemeente Reimerswaal, ondertekend oktober 2020; </text:p>
              </text:list-item>
              <text:list-item text:style-override="id1-3-2-2-1-3-4">
                <text:number>d.</text:number>
                <text:p text:style-name="al">Adviesgroep Reimerswaal: adviesorgaan bestaande uit verschillende disciplines uit het sport- en beweeglandschap in Reimerswaal.</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list text:style-name="id1-3-2-2-2-2">
              <text:list-item text:style-override="id1-3-2-2-2-2">
                <text:number>1.</text:number>
                <text:p text:style-name="al">Subsidie op basis van deze regeling wordt eenmalig verstrekt voor activiteiten die bijdragen aan de vitalisering van het sport- en beweegklimaat in de gemeente Reimerswaal. De gemeente Reimerswaal hecht veel waarde aan onderlinge samenwerking tussen een of meerdere samenwerkingspartners (organisaties), zoals vereniging en/of maatschappelijke instelling, burgergroepering en/of bedrijfsleven). Dit is echter niet verplicht.</text:p>
              </text:list-item>
              <text:list-item text:style-override="id1-3-2-2-2-3">
                <text:number>2.</text:number>
                <text:p text:style-name="al">De activiteit dient: </text:p>
                <text:list text:style-name="id1-3-2-2-2-3-3">
                  <text:list-item text:style-override="id1-3-2-2-2-3-3-1">
                    <text:number>a.</text:number>
                    <text:p text:style-name="al">een nieuw en/of vernieuwend initiatief te zijn; </text:p>
                  </text:list-item>
                  <text:list-item text:style-override="id1-3-2-2-2-3-3-2">
                    <text:number>b.</text:number>
                    <text:p text:style-name="al">gericht te zijn op een thema zoals benoemd in het lokaal Beweegakkoord. </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 </text:p>
            <text:p text:style-name="al">Als voor dezelfde activiteit ook een subsidie is aangevraagd op grond van een andere gemeentelijke regeling wordt eerst beoordeeld of de activiteit op basis van deze regeling in aanmerking komt voor een subsidie. Het is niet mogelijk om voor dezelfde activiteit meerdere subsidies te verkrijgen.</text:p>
          </text:section>
          <text:section text:name="artikel_id1-3-2-2-4" text:style-name="artikel">
            <text:p text:style-name="artikel_kop_titel"><text:span text:style-name="artikel_kop_label">Artikel</text:span> <text:span text:style-name="artikel_kop_nr">4.</text:span> Weigeringsgronden </text:p>
            <text:p text:style-name="al">Onverminderd het bepaalde in de Algemene subsidieverordening wordt de subsidie in ieder geval geweigerd indien: </text:p>
            <text:list text:style-name="id1-3-2-2-4-3">
              <text:list-item text:style-override="id1-3-2-2-4-3-1">
                <text:number>a.</text:number>
                <text:p text:style-name="al">met de activiteit waarvoor subsidie wordt gevraagd is begonnen voordat de aanvraag is ontvangen; </text:p>
              </text:list-item>
              <text:list-item text:style-override="id1-3-2-2-4-3-2">
                <text:number>b.</text:number>
                <text:p text:style-name="al">met de activiteit beoogd wordt om winst/financieel voordeel te behalen; </text:p>
              </text:list-item>
              <text:list-item text:style-override="id1-3-2-2-4-3-3">
                <text:number>c.</text:number>
                <text:p text:style-name="al">als de activiteit kan rekenen op ondersteuning vanuit de sportlijn van NOC*NSF; </text:p>
              </text:list-item>
              <text:list-item text:style-override="id1-3-2-2-4-3-4">
                <text:number>d.</text:number>
                <text:p text:style-name="al">voor dezelfde activiteit al subsidie is verstrekt op basis van een andere gemeentelijke regeling.</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om subsidie dient door het College van de gemeente Reimerswaal te zijn ontvangen tussen 1 april en 1 juli 2023 bij ronde 1 en tussen 1 september en 31 december 2023 bij ronde 2.</text:p>
              </text:list-item>
              <text:list-item text:style-override="id1-3-2-2-5-3">
                <text:number>2.</text:number>
                <text:p text:style-name="al">Een aanvraag wordt ingediend met een daarvoor vastgesteld aanvraagformulier en bevat:</text:p>
                <text:list text:style-name="id1-3-2-2-5-3-3">
                  <text:list-item text:style-override="id1-3-2-2-5-3-3-1">
                    <text:number>a.</text:number>
                    <text:p text:style-name="al">een activiteitenplan met daarin tenminste: een beschrijving van de activiteit en hoe deze aansluit op de ambities uit het lokaal Beweegakkoord, de hoogte van de subsidie die wordt aangevraagd, of er al dan niet wordt samengewerkt, en een beschrijving van hoe (mogelijk) vervolg wordt gegeven aan de activiteit in de jaren nadat de subsidie is verstrekt; </text:p>
                  </text:list-item>
                  <text:list-item text:style-override="id1-3-2-2-5-3-3-2">
                    <text:number>b.</text:number>
                    <text:p text:style-name="al">een begroting.</text:p>
                  </text:list-item>
                </text:list>
              </text:list-item>
              <text:list-item text:style-override="id1-3-2-2-5-4">
                <text:number>3.</text:number>
                <text:p text:style-name="al">Na ontvangst van de aanvraag wordt binnen 6 weken een besluit genomen.</text:p>
              </text:list-item>
              <text:list-item text:style-override="id1-3-2-2-5-5">
                <text:number>4.</text:number>
                <text:p text:style-name="al">Verantwoording van de subsidie dient plaats te vinden door de aanvrager van de subsidie:</text:p>
                <text:list text:style-name="id1-3-2-2-5-5-3">
                  <text:list-item text:style-override="id1-3-2-2-5-5-3-1">
                    <text:number>a.</text:number>
                    <text:p text:style-name="al">door aan te tonen richting het College dat de activiteit is uitgevoerd conform activiteitenplan en begroting; </text:p>
                  </text:list-item>
                  <text:list-item text:style-override="id1-3-2-2-5-5-3-2">
                    <text:number>b.</text:number>
                    <text:p text:style-name="al">voor 1 april 2024.</text:p>
                  </text:list-item>
                </text:list>
              </text:list-item>
              <text:list-item text:style-override="id1-3-2-2-5-6">
                <text:number>5.</text:number>
                <text:p text:style-name="al">Na de ontvangst van de verantwoording kan worden overgegaan tot vaststelling van de subsidie.</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 </text:p>
              </text:list-item>
              <text:list-item text:style-override="id1-3-2-2-6-3">
                <text:number>2.</text:number>
                <text:p text:style-name="al">De post onvoorzien wordt niet gesubsidieerd. </text:p>
              </text:list-item>
              <text:list-item text:style-override="id1-3-2-2-6-4">
                <text:number>3.</text:number>
                <text:p text:style-name="al">Niet voor subsidie in aanmerking komend zijn de kosten voor ureninzet van leden of vrijwilligers van de aanvragende partij. </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Maximale hoogte subsidie </text:p>
            <text:list text:style-name="id1-3-2-2-7-2">
              <text:list-item text:style-override="id1-3-2-2-7-2">
                <text:number>1.</text:number>
                <text:p text:style-name="al">De subsidie bedraagt maximaal € 2.500,- per initiatief.</text:p>
              </text:list-item>
              <text:list-item text:style-override="id1-3-2-2-7-3">
                <text:number>2.</text:number>
                <text:p text:style-name="al">De subsidie wordt slechts eenmalig toegekend. Bij uitvoeringen in de volgende jaren kan er geen aanspraak meer worden gemaakt op deze regeling.</text:p>
              </text:list-item>
            </text:list>
          </text:section>
          <text:section text:name="artikel_id1-3-2-2-8" text:style-name="artikel">
            <text:p text:style-name="artikel_kop_titel"><text:span text:style-name="artikel_kop_label">Artikel</text:span> <text:span text:style-name="artikel_kop_nr">8.</text:span> Subsidieplafond en verdeelmaatstaf</text:p>
            <text:list text:style-name="id1-3-2-2-8-2">
              <text:list-item text:style-override="id1-3-2-2-8-2">
                <text:number>1.</text:number>
                <text:p text:style-name="al">Het subsidieplafond voor deze regeling is voor 2023 vastgesteld op € 25.000,- . </text:p>
              </text:list-item>
              <text:list-item text:style-override="id1-3-2-2-8-3">
                <text:number>2.</text:number>
                <text:p text:style-name="al">De adviesgroep van het Reimerswaals beweegakkoord beoordeelt de aanvragen. De gemeente Reimerswaal is in deze adviesgroep vertegenwoordigd en verzorgt de administratieve afhandeling van deze aanvragen. Indien honorering van alle aanvragen die voor subsidie in aanmerking komen zou leiden tot een overschrijding van het subsidieplafond, rangschikt de commissie de aanvragen op een prioriteitenlijst. Indien zich de situatie voordoet dat meerdere aanvragers op een gelijke eindscore eindigen dan zal de rangorde worden bepaald door loting.</text:p>
              </text:list-item>
              <text:list-item text:style-override="id1-3-2-2-8-4">
                <text:number>3.</text:number>
                <text:p text:style-name="al">De volgorde op deze prioriteitenlijst wordt bepaald door de mate waarin de activiteit bijdraagt aan de volgende criteria: </text:p>
                <text:list text:style-name="id1-3-2-2-8-4-3">
                  <text:list-item text:style-override="id1-3-2-2-8-4-3-1">
                    <text:number>a.</text:number>
                    <text:p text:style-name="al">De ambities en doelen uit het lokaal Beweegakkoord; </text:p>
                  </text:list-item>
                  <text:list-item text:style-override="id1-3-2-2-8-4-3-2">
                    <text:number>b.</text:number>
                    <text:p text:style-name="al">Een (nog) niet vervulde lokale behoefte; </text:p>
                  </text:list-item>
                  <text:list-item text:style-override="id1-3-2-2-8-4-3-3">
                    <text:number>c.</text:number>
                    <text:p text:style-name="al">Samenwerking tussen diverse partijen uit zowel het sport- en beweeglandschap als het sociaal domein; </text:p>
                  </text:list-item>
                  <text:list-item text:style-override="id1-3-2-2-8-4-3-4">
                    <text:number>d.</text:number>
                    <text:p text:style-name="al">Continuering van de beoogde positieve effecten in de toekomst.</text:p>
                  </text:list-item>
                </text:list>
              </text:list-item>
              <text:list-item text:style-override="id1-3-2-2-8-5">
                <text:number>4.</text:number>
                <text:p text:style-name="al">De leden van de adviesgroep Reimerswaals beweegakkoord beoordelen de subsidieaanvragen en kennen per criterium een score toe van 2, 4, 6, 8 of 10. </text:p>
              </text:list-item>
              <text:list-item text:style-override="id1-3-2-2-8-6">
                <text:number>5.</text:number>
                <text:p text:style-name="al">Indien het een aanvraag betreft van een sportvereniging, beweegaanbieder of andere partij waarbij één of meerdere leden van de adviesgroep een actieve rol vervullen dan zullen deze personen de specifieke aanvraag niet beoordelen. </text:p>
                <text:p text:style-name="al">De aanvragen worden door het College gehonoreerd naar de volgorde op de prioriteitenlijst, welke tot stand komt op basis van de gemiddelde eindscor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afwijken van het bepaalde (of: van specifiek genoemde artikelen), voor zover de toepassing daarvan, gelet op het belang dat deze subsidieregeling beoogt te dienen, leidt tot een onbillijkheid van overwegende aard.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treedt in werking vanaf 20 juni 2023.</text:p>
              </text:list-item>
              <text:list-item text:style-override="id1-3-2-2-10-3">
                <text:number>2.</text:number>
                <text:p text:style-name="al">Deze regeling vervalt op 1 januari 2024.</text:p>
              </text:list-item>
              <text:list-item text:style-override="id1-3-2-2-10-4">
                <text:number>3.</text:number>
                <text:p text:style-name="al">Deze regeling wordt aangehaald als: Subsidieregeling lokaal Beweegakkoord Reimerswaal 2023.</text:p>
              </text:list-item>
            </text:list>
          </text:section>
        </text:section>
        <text:section text:name="regeling-sluiting_id1-3-2-3" text:style-name="regeling-sluiting">
          <text:section text:name="ondertekening_id1-3-2-3-1">
            <text:p><text:span text:style-name="functie">Reimerswaal, 6 juni 2023</text:span></text:p>
            <text:p><text:span text:style-name="functie">Burgemeester en wethouders van de gemeente Reimerwaal</text:span></text:p>
          </text:section>
          <text:section text:name="ondertekening_id1-3-2-3-2">
            <text:p><text:span text:style-name="functie"/></text:p>
            <text:p><text:span text:style-name="functie"/></text:p>
            <text:p><text:span text:style-name="functie">De secretaris, </text:span></text:p>
            <text:p><text:span text:style-name="functie">mr. F.L.A.R. Marquinie </text:span></text:p>
          </text:section>
          <text:section text:name="ondertekening_id1-3-2-3-3">
            <text:p><text:span text:style-name="functie"/></text:p>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50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lgemene subsidieverordening 2021]|[https://lokaleregelgeving.overheid.nl/CVDR645059/1</meta:user-defined>
    <meta:user-defined meta:name="DCTERMS.alternative">Subsidieregeling lokaal Beweegakkoord Reimerswaal 2023</meta:user-defined>
    <dc:language>nl</dc:language>
    <meta:user-defined meta:name="OVERHEIDop.locatietype/OVERHEIDop.gebiedsmarkering">Gemeente</meta:user-defined>
    <meta:user-defined meta:name="DC.title">Subsidieregeling lokaal Beweegakkoord Reimerswaal 2023</meta:user-defined>
    <meta:user-defined meta:name="DCTERMS.W3CDTF/DCTERMS.available">2023-06-14</meta:user-defined>
    <meta:user-defined meta:name="DCTERMS.W3CDTF/OVERHEIDop.jaargang">2023</meta:user-defined>
    <meta:user-defined meta:name="OVERHEIDop.publicationIssue">255024</meta:user-defined>
    <meta:user-defined meta:name="OVERHEIDop.betreftRegeling">CVDR697201_1</meta:user-defined>
    <meta:user-defined meta:name="xs:date/OVERHEIDop.startdatum">2023-06-20</meta:user-defined>
    <meta:user-defined meta:name="OVERHEIDop.GmbID/DC.identifier">gmb-2023-255024</meta:user-defined>
    <meta:user-defined meta:name="OVERHEIDop.versieInformatie"/>
  </office:meta>
</office:document-meta>
</file>