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ethovenlaan 32, 5151LJ, Drunen, vergrot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en het verbouwen van de woning aan de Beethovenlaan 32 in Drunen. De vergunning is verzonden op 1 juni 2023 en bij de gemeente bekend onder nummer 14618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0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816</meta:user-defined>
    <dc:language>nl</dc:language>
    <meta:user-defined meta:name="OVERHEIDop.locatietype/OVERHEIDop.gebiedsmarkering">Adres</meta:user-defined>
    <meta:user-defined meta:name="DC.title">Gemeente Heusden - Omgevingsvergunning verleend - Beethovenlaan 32, 5151LJ, Drunen, vergroten en verbouwen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21</meta:user-defined>
    <meta:user-defined meta:name="OVERHEIDop.GmbID/DC.identifier">gmb-2023-255021</meta:user-defined>
    <meta:user-defined meta:name="OVERHEIDop.versieInformatie"/>
  </office:meta>
</office:document-meta>
</file>