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logo op de gevel, Reaal 6 2353TL Leiderdorp, Sparrenrode 31 2317CA Leiden, LDPZ2023-000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eaal 6 2353TL Leiderdorp, Sparrenrode 31 2317CA Leiden</text:p>
            <text:p text:style-name="common-al">Zaaknummer: LDPZ2023-000152</text:p>
            <text:p text:style-name="common-al">Datum ontvangst aanvraag: 31-05-2023 00:00</text:p>
            <text:p text:style-name="common-al">Omschrijving: plaatsen van een logo op de gev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501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52</meta:user-defined>
    <meta:user-defined meta:name="DCTERMS.abstract">plaatsen van een logo op de gevel</meta:user-defined>
    <dc:language>nl</dc:language>
    <meta:user-defined meta:name="OVERHEIDop.locatietype/OVERHEIDop.gebiedsmarkering">Punt</meta:user-defined>
    <meta:user-defined meta:name="DC.title">Aangevraagde omgevingsvergunning voor het plaatsen van een logo op de gevel, Reaal 6 2353TL Leiderdorp, Sparrenrode 31 2317CA Leiden, LDPZ2023-000152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17</meta:user-defined>
    <meta:user-defined meta:name="OVERHEIDop.GmbID/DC.identifier">gmb-2023-255017</meta:user-defined>
    <meta:user-defined meta:name="OVERHEIDop.versieInformatie"/>
  </office:meta>
</office:document-meta>
</file>