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albrug 36, 5151VZ, Drunen, bouwen van een uitbouw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jun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uitbouw aan de Valbrug 36 in Drunen. De vergunning is verzonden op 6 juni 2023 en bij de gemeente bekend onder nummer 145701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501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1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1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57017</meta:user-defined>
    <dc:language>nl</dc:language>
    <meta:user-defined meta:name="OVERHEIDop.locatietype/OVERHEIDop.gebiedsmarkering">Adres</meta:user-defined>
    <meta:user-defined meta:name="DC.title">Gemeente Heusden - Omgevingsvergunning verleend - Valbrug 36, 5151VZ, Drunen, bouwen van een uitbouw;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016</meta:user-defined>
    <meta:user-defined meta:name="OVERHEIDop.GmbID/DC.identifier">gmb-2023-255016</meta:user-defined>
    <meta:user-defined meta:name="OVERHEIDop.versieInformatie"/>
  </office:meta>
</office:document-meta>
</file>