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Mosselplaat 18, 2134 WG, realiseren van een dakopbouw op bestaande woning, verzenddatum 08-06-2023, zaaknummer 7831637, olonummer 7855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01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Mosselplaat 18, 2134 WG, realiseren van een dakopbouw op bestaande woning, verzenddatum 08-06-2023, zaaknummer 7831637, olonummer 7855041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11</meta:user-defined>
    <meta:user-defined meta:name="OVERHEIDop.GmbID/DC.identifier">gmb-2023-255011</meta:user-defined>
    <meta:user-defined meta:name="OVERHEIDop.versieInformatie"/>
  </office:meta>
</office:document-meta>
</file>