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mgevingsvergunning - Industriestraat 1, 5251KH, Vlijmen, brandveilig gebruiken pand t.b.v. 12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ni 2023 ingestemd net de omgevingsvergunning voor de activiteit:</text:p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>De vergunning betreft het brandveilig gebruiken van het pand ten behoeve van het huisvesten van 12 arbeidsmigranten aan de Industriestraat 1 in Vlijmen. Het kenmerk van deze ontwerpvergunning is  1446168.</text:p>
            <text:p text:style-name="common-al"/>
            <text:p text:style-name="tussenkopcur">Inzage</text:p>
            <text:p text:style-name="common-al">De omgevingsvergunning ligt met bijbehorende stukken met ingang van donderdag 15 juni 2023 gedurende zes weken ter inzage. U kunt de stukken tijdens openingstijden inzien in het gemeentehuis in Vlijmen. Een digitale versie van de omgevingsvergunning is opvraagbaar via info@heusden.nl. </text:p>
            <text:p text:style-name="common-al">Zienswijze</text:p>
            <text:p text:style-name="common-al">Gedurende de bovengenoemde termijn kan iedereen een zienswijze omtrent de ontwerp omgevingsvergunning indienen. </text:p>
            <text:p text:style-name="common-al">U kunt alleen op deze 3 manieren een zienswijze indienen</text:p>
            <text:p text:style-name="common-al">• Online via de website www.Heusden.nl (u kunt inloggen met uw DigiD)</text:p>
            <text:p text:style-name="common-al">• U kunt uw zienswijze ook per post sturen naar Gemeente Heusden naar postbus 41, 5250 AA Vlijmen</text:p>
            <text:p text:style-name="common-al">• Maak een afspraak met de in de publicatie genoemde contactpersoon om uw zienswijze mondeling in te dienen</text:p>
            <text:p text:style-name="common-al">Meer informatie</text:p>
            <text:p text:style-name="common-al">Graag bij uw schriftelijke reactie het zaaknummer 1446168 vermelden.</text:p>
            <text:p text:style-name="last-al">Voor vragen kunt u contact opnemen met Jantine van Eijl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50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446168</meta:user-defined>
    <dc:language>nl</dc:language>
    <meta:user-defined meta:name="OVERHEIDop.locatietype/OVERHEIDop.gebiedsmarkering">Adres</meta:user-defined>
    <meta:user-defined meta:name="DC.title">Gemeente Heusden – Omgevingsvergunning - Industriestraat 1, 5251KH, Vlijmen, brandveilig gebruiken pand t.b.v. 12 arbeidsmigran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09</meta:user-defined>
    <meta:user-defined meta:name="OVERHEIDop.GmbID/DC.identifier">gmb-2023-255009</meta:user-defined>
    <meta:user-defined meta:name="OVERHEIDop.versieInformatie"/>
  </office:meta>
</office:document-meta>
</file>