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 “Buitengebied met kwaliteit” gemeente Tubber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ubbergen,</text:p>
            <text:p text:style-name="al"/>
            <text:p text:style-name="al">gelezen het voorstel van het college van burgemeester en wethouders van 4 april 2023, nr. 9 A;</text:p>
            <text:p text:style-name="al"/>
            <text:p text:style-name="al">gelet op het advies van de raadscommissie van 9 mei 2023</text:p>
            <text:p text:style-name="al"/>
            <text:p text:style-name="al">gelet op artikel 4:81 van de Algemene wet bestuursrech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</text:span>
          </text:p>
            <text:p text:style-name="al">Het beleid “Buitengebied met kwaliteit” als volgt te wijzigen:</text:p>
            <text:list text:style-name="id1-3-2-2-1-4">
              <text:list-item text:style-override="id1-3-2-2-1-4-1">
                <text:number>1.</text:number>
                <text:p text:style-name="al"> Hoofdstuk 3, paragraaf 3.5, toevoegen voorwaarde 2 onder vernummering van de voorwaarden 2 t/m 21 naar 3 t/m 22:<text:span text:style-name="nadrukcur"> "Voor bedrijfsmatige kassen/een kassencomplex geldt een sloopverhouding van 1:5 ten opzichte van overige landschap ontsierende bebouwing, waarbij geldt dat hiermee per plan/locatie maximaal 3 compensatiewoningen gerealiseerd kunnen worden."</text:span> </text:p>
              </text:list-item>
              <text:list-item text:style-override="id1-3-2-2-1-4-2">
                <text:number>2.</text:number>
                <text:p text:style-name="al"> Hoofdstuk 3, paragraaf 3.5, aanpassen punt 11 in:<text:span text:style-name="nadrukcur"> "Overtollige bouwwerken zoals sleufsilo’s, mestplaten, mestbassins, (mest)kelders en hobby-/tunnelkassen en erfverharding moeten worden verwijderd en tellen niet mee met de sloopoppervlakte. Torensilo’s en mestsilo’s kunnen wel worden meegeteld in de sloopoppervlakte;".</text:span> </text:p>
              </text:list-item>
            </text:list>
            <text:p text:style-name="al">
            <text:span text:style-name="nadrukcur">Aldus besloten in de openbare raadsvergadering van 30 mei 2023</text:span>
          </text:p>
            <text:p text:style-name="al"/>
            <text:p text:style-name="al">
            <text:span text:style-name="nadrukcur">De raadsgriffier (plv.)</text:span>
          </text:p>
            <text:p text:style-name="al">
            <text:span text:style-name="nadrukcur">F.R. Jansen</text:span>
          </text:p>
            <text:p text:style-name="al"/>
            <text:p text:style-name="al">
            <text:span text:style-name="nadrukcur">De waarnemend voorzitter </text:span>
          </text:p>
            <text:p text:style-name="al">
            <text:span text:style-name="nadrukcur">J.H.M. Hermans-Vloedbeld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500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0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0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/xml/MC-DRP-Beleidsregels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artikel 4:81 van de Algemene wet bestuursrecht]|[1.0:c:BWBR0005537&amp;artikel=4%3A81&amp;g=2022-01-28</meta:user-defined>
    <meta:user-defined meta:name="OVERHEIDop.referentienummer">9 B</meta:user-defined>
    <meta:user-defined meta:name="DCTERMS.alternative">Buitengebied met kwaliteit</meta:user-defined>
    <dc:language>nl</dc:language>
    <meta:user-defined meta:name="OVERHEIDop.locatietype/OVERHEIDop.gebiedsmarkering">Gemeente</meta:user-defined>
    <meta:user-defined meta:name="DC.title">Buitengebied met kwalitei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5007</meta:user-defined>
    <meta:user-defined meta:name="OVERHEIDop.betreftRegeling">CVDR672839_2</meta:user-defined>
    <meta:user-defined meta:name="xs:date/OVERHEIDop.startdatum">2023-06-16</meta:user-defined>
    <meta:user-defined meta:name="OVERHEIDop.GmbID/DC.identifier">gmb-2023-255007</meta:user-defined>
    <meta:user-defined meta:name="OVERHEIDop.versieInformatie"/>
  </office:meta>
</office:document-meta>
</file>