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Sikkelstraat 62-64, 2151 CS, realiseren van een gesloten bodemenergiesysteem buiten inrichtingen, verzenddatum 08-06-2023, zaaknummer 7831449, olonummer 78549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0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Nieuw-Vennep, Sikkelstraat 62-64, 2151 CS, realiseren van een gesloten bodemenergiesysteem buiten inrichtingen, verzenddatum 08-06-2023, zaaknummer 7831449, olonummer 7854911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03</meta:user-defined>
    <meta:user-defined meta:name="OVERHEIDop.GmbID/DC.identifier">gmb-2023-255003</meta:user-defined>
    <meta:user-defined meta:name="OVERHEIDop.versieInformatie"/>
  </office:meta>
</office:document-meta>
</file>