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en ontheffing artikel 35 Alcoholwet - Wormer Beachevent</text:p>
      <text:section text:name="zakelijke-mededeling_id1-3-2" text:style-name="zakelijke-mededeling">
        <text:section text:name="zakelijke-mededeling-tekst_id1-3-2-1" text:style-name="zakelijke-mededeling-tekst">
          <text:section text:name="tekst_id1-3-2-1-1" text:style-name="tekst">
            <text:p text:style-name="common-al">Datum en tijdstippen: 14 juni tot en met 18 juni 2023</text:p>
            <text:p text:style-name="common-al">Locatie/adres: Evenemententerrein De Groene Wig in Wormer</text:p>
            <text:p text:style-name="common-al">Verzenddatum: 9 juni 2023</text:p>
            <text:p text:style-name="common-al">Datum aanvraag vergunning: 20 januari 2023</text:p>
            <text:p text:style-name="common-al">Zaaknummer : 884200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00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0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0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en APV: Evenementenvergunning en ontheffing artikel 35 Alcoholwet - Wormer Beachevent</meta:user-defined>
    <meta:user-defined meta:name="DCTERMS.W3CDTF/DCTERMS.available">2023-06-12</meta:user-defined>
    <meta:user-defined meta:name="DCTERMS.W3CDTF/OVERHEIDop.jaargang">2023</meta:user-defined>
    <meta:user-defined meta:name="OVERHEIDop.publicationIssue">255002</meta:user-defined>
    <meta:user-defined meta:name="OVERHEIDop.GmbID/DC.identifier">gmb-2023-255002</meta:user-defined>
    <meta:user-defined meta:name="OVERHEIDop.versieInformatie"/>
  </office:meta>
</office:document-meta>
</file>