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36A, 5151BN, Drunen, plaatsen luifel met reclame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luifel met reclameverlichting aan de Grotestraat 136A in Drunen. De vergunning is verzonden op 1 juni 2023 en bij de gemeente bekend onder nummer 14455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0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566</meta:user-defined>
    <dc:language>nl</dc:language>
    <meta:user-defined meta:name="OVERHEIDop.locatietype/OVERHEIDop.gebiedsmarkering">Adres</meta:user-defined>
    <meta:user-defined meta:name="DC.title">Gemeente Heusden - Omgevingsvergunning verleend - Grotestraat 136A, 5151BN, Drunen, plaatsen luifel met reclameverlicht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01</meta:user-defined>
    <meta:user-defined meta:name="OVERHEIDop.GmbID/DC.identifier">gmb-2023-255001</meta:user-defined>
    <meta:user-defined meta:name="OVERHEIDop.versieInformatie"/>
  </office:meta>
</office:document-meta>
</file>