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Munt B te Emmeloord - NOP00 A 3001: aanlegvergunning Munt B  voor wegen, riolering en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is een Omgevingsvergunning verleend voor deze locatie. Het gaat om aanlegvergunning Munt B  voor wegen, riolering en wat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500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Munt B te Emmeloord - NOP00 A 3001: Omgevingsvergunning 7 juni 2023 aanlegvergunning Munt B  voor wegen, riolering en water</meta:user-defined>
    <dc:language>nl</dc:language>
    <meta:user-defined meta:name="OVERHEIDop.locatietype/OVERHEIDop.gebiedsmarkering">Punt</meta:user-defined>
    <meta:user-defined meta:name="DC.title">De Munt B te Emmeloord - NOP00 A 3001: aanlegvergunning Munt B  voor wegen, riolering en water</meta:user-defined>
    <meta:user-defined meta:name="OVERHEIDop.datumEindeReactietermijn">2023-07-24</meta:user-defined>
    <meta:user-defined meta:name="OVERHEIDop.terinzageleggingBG">https://jeleefomgeving.nl/inzien/001891984/3c44d6b5-05ef-11ee-8159-00505601133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00</meta:user-defined>
    <meta:user-defined meta:name="OVERHEIDop.GmbID/DC.identifier">gmb-2023-255000</meta:user-defined>
    <meta:user-defined meta:name="OVERHEIDop.versieInformatie"/>
  </office:meta>
</office:document-meta>
</file>