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 Nederwetten 2023 aan De Koppel 7 te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 Nederwetten 2023</text:p>
            <text:p text:style-name="common-al">Aangevraagd door: Carnavalsvereniging de Wetters</text:p>
            <text:p text:style-name="common-al">Locatie: MFA De Koppel, De Koppel 7 5474 NW Nederwetten</text:p>
            <text:p text:style-name="common-al">Datum: 17 februari t/m 21 februari 2023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50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Carnaval Nederwetten 2023 aan De Koppel 7 te Nederwett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00</meta:user-defined>
    <meta:user-defined meta:name="OVERHEIDop.GmbID/DC.identifier">gmb-2023-25500</meta:user-defined>
    <meta:user-defined meta:name="OVERHEIDop.versieInformatie"/>
  </office:meta>
</office:document-meta>
</file>