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orsen Kadastraal K3031, Elshout, bouwen 8 woningen en aanleggen 2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8 woningen en aanleggen 2 in- en uitritten aan de Gorsen Kadastraal K3031  in Elshout. De vergunning is verzonden op 6 juni 2023 en bij de gemeente bekend onder nummer 14373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99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9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37390</meta:user-defined>
    <dc:language>nl</dc:language>
    <meta:user-defined meta:name="OVERHEIDop.locatietype/OVERHEIDop.gebiedsmarkering">Punt</meta:user-defined>
    <meta:user-defined meta:name="DC.title">Gemeente Heusden - Omgevingsvergunning verleend - de Gorsen Kadastraal K3031, Elshout, bouwen 8 woningen en aanleggen 2 in- en uitri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994</meta:user-defined>
    <meta:user-defined meta:name="OVERHEIDop.GmbID/DC.identifier">gmb-2023-254994</meta:user-defined>
    <meta:user-defined meta:name="OVERHEIDop.versieInformatie"/>
  </office:meta>
</office:document-meta>
</file>