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ong Senioren (herdenkings-) toernooi Pinoké 1 juli 2023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melding ontvangen waarvoor geen vergunningsplicht geldt voor de locatie Jan Tooroplaan 46, 1182AE Amstelveen. De melding is geregistreerd onder zaaknummer Z2023-00000334. De melding betreft Jong Senioren (herdenkings-) toernooi Pinoké 1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3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9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Jong Senioren (herdenkings-) toernooi Pinoké 1 juli 2023, Jan Tooroplaan 46, 1182AE Amstel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93</meta:user-defined>
    <meta:user-defined meta:name="OVERHEIDop.GmbID/DC.identifier">gmb-2023-254993</meta:user-defined>
    <meta:user-defined meta:name="OVERHEIDop.versieInformatie"/>
  </office:meta>
</office:document-meta>
</file>