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linde 12 te Zevenaar het plaatsen van een raampartij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HZ_WABO-2023-0488 voor een omgevingsvergunning op locatie Koningslinde 1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98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linde 12 te Zevenaar het plaatsen van een raampartij in de zijgev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88</meta:user-defined>
    <meta:user-defined meta:name="OVERHEIDop.GmbID/DC.identifier">gmb-2023-254988</meta:user-defined>
    <meta:user-defined meta:name="OVERHEIDop.versieInformatie"/>
  </office:meta>
</office:document-meta>
</file>