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zwemvierdaagse met Overnachting Polderbad Stolwijk  op de locatie Kievitslaan 49, 2821 X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3 een besluit genomen op de aanvraag met zaaknummer 19311121357 voor een evenementen vergunning voor evenementen vergunning zwemvierdaagse met Overnachting Polderbad Stolwijk  op de locatie Kievitslaan 49, 2821 XL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9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1357</meta:user-defined>
    <dc:language>nl</dc:language>
    <meta:user-defined meta:name="OVERHEIDop.locatietype/OVERHEIDop.gebiedsmarkering">Punt</meta:user-defined>
    <meta:user-defined meta:name="DC.title">Kennisgeving besluit op aanvraag voor evenementen vergunning zwemvierdaagse met Overnachting Polderbad Stolwijk  op de locatie Kievitslaan 49, 2821 XL Stolwijk</meta:user-defined>
    <meta:user-defined meta:name="DCTERMS.W3CDTF/DCTERMS.available">2023-06-12</meta:user-defined>
    <meta:user-defined meta:name="DCTERMS.W3CDTF/OVERHEIDop.jaargang">2023</meta:user-defined>
    <meta:user-defined meta:name="OVERHEIDop.publicationIssue">254978</meta:user-defined>
    <meta:user-defined meta:name="OVERHEIDop.GmbID/DC.identifier">gmb-2023-254978</meta:user-defined>
    <meta:user-defined meta:name="OVERHEIDop.versieInformatie"/>
  </office:meta>
</office:document-meta>
</file>