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Wijzigen Omgevingsvergunning (Verzoek) Hellingwâl 1, 8407EM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ontwerpbesluit genomen op de aanvraag met zaaknummer Z2023-00002849 voor een Wijzigen Omgevingsvergunning (Verzoek) op de locatie Hellingwâl 1, 8407EM Terwispel. In het ontwerpbesluit wordt de vergunning verleend. Het besluit betreft:</text:p>
            <text:p text:style-name="common-al">wijziging vergunningvoorschrift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eindigt op 24 juli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497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Wijzigen Omgevingsvergunning (Verzoek) Hellingwâl 1, 8407EM Terwisp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74</meta:user-defined>
    <meta:user-defined meta:name="OVERHEIDop.GmbID/DC.identifier">gmb-2023-254974</meta:user-defined>
    <meta:user-defined meta:name="OVERHEIDop.versieInformatie"/>
  </office:meta>
</office:document-meta>
</file>