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start selectieprocedure verkoop gemeentelijke gronden in het Hof Groot Holthuizen te Zevenaar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Zevenaar maakt hierbij bekend voornemens te zijn om de locatie plaatselijk bekend als Groot Holthuizen, buurtschap ‘Het Hof’ in Zevenaar, kadastraal bekend als gemeente Zevenaar, sectie M, nummers 159 t/m 165(gedeeltelijk), groot circa 22.000 m2, te verkopen ten behoeve van het ontwikkelen en realiseren van woningbouw. Daartoe wordt een openbare selectieprocedure gevolgd.</text:p>
            <text:p text:style-name="al"/>
            <text:p text:style-name="al">Nadere informatie over deze selectieprocedure en het downloaden van de voorselectieleidraad “v<text:span text:style-name="nadrukcur">erkoop, ontwikkeling en realisatie van de gemeentelijke gronden in Het Hof, Groot Holthuizen</text:span>” met bijbehorende stukken is te vinden op de website: www.grootholthuizen.nl/groot-holthuizen/het-hof/. In de voorselectieleidraad c.a. treft u onder andere de voorwaarden met betrekking tot de verkoop, de selectiecriteria en de procedure aan, inclusief de bijbehorende planning.</text:p>
            <text:p text:style-name="al"/>
            <text:p text:style-name="al">Met deze publicatie geeft de gemeente Zevenaar uitvoering aan het arrest van de Hoge Raad d.d. 26 november 2021 (ECLI:NL:HR: 2021:1778).</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5497</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97</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97</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Zevenaar</meta:user-defined>
    <meta:user-defined meta:name="OVERHEID.Informatietype/DC.type">officiële publicatie</meta:user-defined>
    <meta:user-defined meta:name="OVERHEIDop.Rubriek/DC.type">overige overheidsinformatie</meta:user-defined>
    <meta:user-defined meta:name="OVERHEID.Gemeente/OVERHEID.authority">Zevenaar</meta:user-defined>
    <meta:user-defined meta:name="OVERHEID.Gemeente/DCTERMS.publisher">Zevenaar</meta:user-defined>
    <meta:user-defined meta:name="OVERHEID.TaxonomieBeleidsagendaDecentraal/OVERHEID.category">Ruimte en infrastructuur | Organisatie en beleid</meta:user-defined>
    <meta:user-defined meta:name="DCTERMS.abstract">Openbare selectieprocedure verkoop grond het Hof Zevenaar</meta:user-defined>
    <dc:language>nl</dc:language>
    <meta:user-defined meta:name="OVERHEIDop.locatietype/OVERHEIDop.gebiedsmarkering">Vlak</meta:user-defined>
    <meta:user-defined meta:name="DC.title">Aankondiging start selectieprocedure verkoop gemeentelijke gronden in het Hof Groot Holthuizen te Zevenaar</meta:user-defined>
    <meta:user-defined meta:name="DCTERMS.W3CDTF/DCTERMS.available">2023-01-25</meta:user-defined>
    <meta:user-defined meta:name="DCTERMS.W3CDTF/OVERHEIDop.jaargang">2023</meta:user-defined>
    <meta:user-defined meta:name="OVERHEIDop.publicationIssue">25497</meta:user-defined>
    <meta:user-defined meta:name="OVERHEIDop.GmbID/DC.identifier">gmb-2023-25497</meta:user-defined>
    <meta:user-defined meta:name="OVERHEIDop.versieInformatie"/>
  </office:meta>
</office:document-meta>
</file>