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Opening IJselmondse Knoop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Gemeenschappelijke regeling Nieuw Rijerwaard voor het organiseren van het evenement Opening IJselmondse Knoop op op vrijdag 30 juni 2023 van 16:30 tot 19:00 uur en op zaterdag 1 juli 2023 van 11:00 tot 14:00 uur naast het Verkeersplein IJsselmondse Knoop te Ridderkerk, referentienummer 2023-000270, verzonden aan aanvrager op 8 jun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49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0270</meta:user-defined>
    <dc:language>nl</dc:language>
    <meta:user-defined meta:name="OVERHEIDop.locatietype/OVERHEIDop.gebiedsmarkering">Weg</meta:user-defined>
    <meta:user-defined meta:name="DC.title">Verleende evenementenvergunning, “Opening IJselmondse Knoop”, gemeente Ridderke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69</meta:user-defined>
    <meta:user-defined meta:name="OVERHEIDop.GmbID/DC.identifier">gmb-2023-254969</meta:user-defined>
    <meta:user-defined meta:name="OVERHEIDop.versieInformatie"/>
  </office:meta>
</office:document-meta>
</file>