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44 Jacob van Oudenhovenstr 46 te Tilburg, plaatsen van een dakkapel, 7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44 - I - Jacob van Oudenhovenstr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96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6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6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144 Jacob van Oudenhovenstr 46 te Tilburg, plaatsen van een dakkapel, 7 juni 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67</meta:user-defined>
    <meta:user-defined meta:name="OVERHEIDop.GmbID/DC.identifier">gmb-2023-254967</meta:user-defined>
    <meta:user-defined meta:name="OVERHEIDop.versieInformatie"/>
  </office:meta>
</office:document-meta>
</file>