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leges Publiekszaken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6 juni 2023 van de clusterdirecteur Dienstverlening, registratienummer M2305-2224;</text:p>
            <text:p text:style-name="al"/>
            <text:p text:style-name="al">gelet op artikel 156, eerste lid en tweede lid, aanhef en onderdeel h, en artikel 229, eerste lid, aanhef en onderdeel b, van de Gemeentewet; </text:p>
            <text:p text:style-name="al"/>
            <text:p text:style-name="al">overwegende, dat het wenselijk is de legesverordening aan te passen in verband met het feit dat het rijbewijs geschikt wordt gemaakt als authenticatiemiddel om online bij overheidsorganisaties en diensten met een publieke taak in te loggen en de kosten van deze nieuwe functionaliteit leiden tot een hoger legesbedra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1 van de <text:span text:style-name="nadrukvet">Verordening leges Publiekszaken</text:span> wordt in 5.1 van de tarieventabel ’41.60” vervangen door ’48.1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text:p>
          </text:section>
        </text:section>
        <text:section text:name="regeling-sluiting_id1-3-2-3" text:style-name="regeling-sluiting">
          <text:section text:name="ondertekening_id1-3-2-3-1">
            <text:p><text:span text:style-name="functie">Aldus vastgesteld in de vergadering van 6 juni 2023.</text:span></text:p>
            <text:p><text:span text:style-name="functie">De secretaris,</text:span></text:p>
          </text:section>
          <text:section text:name="ondertekening_id1-3-2-3-2">
            <text:p><text:span text:style-name="functie"/></text:p>
            <text:p><text:span text:style-name="functie">V.J.M. Roozen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A. Aboutaleb</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Per 1 juli 2023 wordt het rijbewijs geschikt gemaakt als authenticatiemiddel om online bij overheidsorganisaties en diensten met een publieke taak in te loggen. De kosten van deze nieuwe functionaliteit worden gefinancierd vanuit een verhoging van de afdracht van de gemeenten aan de RDW en een verhoging van de rijbewijstarieven.</text:p>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96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6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96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OVERHEIDop.referentienummer">2023, nummer 92</meta:user-defined>
    <meta:user-defined meta:name="DCTERMS.alternative">Verordening leges Publiekszaken Rotterdam 2023</meta:user-defined>
    <dc:language>nl</dc:language>
    <meta:user-defined meta:name="OVERHEIDop.locatietype/OVERHEIDop.gebiedsmarkering">Gemeente</meta:user-defined>
    <meta:user-defined meta:name="DC.title">Verordening leges Publiekszaken Rotterdam 2023</meta:user-defined>
    <meta:user-defined meta:name="DCTERMS.W3CDTF/DCTERMS.available">2023-06-12</meta:user-defined>
    <meta:user-defined meta:name="DCTERMS.W3CDTF/OVERHEIDop.jaargang">2023</meta:user-defined>
    <meta:user-defined meta:name="OVERHEIDop.publicationIssue">254964</meta:user-defined>
    <meta:user-defined meta:name="OVERHEIDop.betreftRegeling">CVDR683771_2</meta:user-defined>
    <meta:user-defined meta:name="xs:date/OVERHEIDop.startdatum">2023-07-01</meta:user-defined>
    <meta:user-defined meta:name="OVERHEIDop.GmbID/DC.identifier">gmb-2023-254964</meta:user-defined>
    <meta:user-defined meta:name="OVERHEIDop.versieInformatie"/>
  </office:meta>
</office:document-meta>
</file>