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6-2023 hebben wij een vergunning verleend voor het uitoefenen van het horecabedrijf (overname van Café Spek) op het adres Hengevelderstraat 32 7471CH Goor. Deze vergunning staat ingeschreven onder zaaknummer 0000395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496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6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6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95718</meta:user-defined>
    <meta:user-defined meta:name="DCTERMS.abstract">het uitoefenen van het horecabedrijf (overname van Café Spek)</meta:user-defined>
    <dc:language>nl</dc:language>
    <meta:user-defined meta:name="OVERHEIDop.locatietype/OVERHEIDop.gebiedsmarkering">Punt</meta:user-defined>
    <meta:user-defined meta:name="DC.title">Op 08-06-2023 hebben wij een vergunning verleend voor het uitoefenen van het horecabedrijf (overname van Café Spek) op het adres Hengevelderstraat 32 7471CH Goor. Deze vergunning staat ingeschreven onder zaaknummer 0000395718.</meta:user-defined>
    <meta:user-defined meta:name="DCTERMS.W3CDTF/DCTERMS.available">2023-06-12</meta:user-defined>
    <meta:user-defined meta:name="DCTERMS.W3CDTF/OVERHEIDop.jaargang">2023</meta:user-defined>
    <meta:user-defined meta:name="OVERHEIDop.publicationIssue">254961</meta:user-defined>
    <meta:user-defined meta:name="OVERHEIDop.GmbID/DC.identifier">gmb-2023-254961</meta:user-defined>
    <meta:user-defined meta:name="OVERHEIDop.versieInformatie"/>
  </office:meta>
</office:document-meta>
</file>