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en - Eenendertigste Wijk-Zuid 24 (Sectie K, perceelnummer 3805) te Hollandscheveld: bouwen van een woning (0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9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Niet in behandeling genomen aanvragen omgevingsvergunningen - Eenendertigste Wijk-Zuid 24 (Sectie K, perceelnummer 3805) te Hollandscheveld: bouwen van een woning (07-06-2023)</meta:user-defined>
    <meta:user-defined meta:name="DCTERMS.W3CDTF/DCTERMS.available">2023-06-14</meta:user-defined>
    <meta:user-defined meta:name="DCTERMS.W3CDTF/OVERHEIDop.jaargang">2023</meta:user-defined>
    <meta:user-defined meta:name="OVERHEIDop.publicationIssue">254958</meta:user-defined>
    <meta:user-defined meta:name="OVERHEIDop.GmbID/DC.identifier">gmb-2023-254958</meta:user-defined>
    <meta:user-defined meta:name="OVERHEIDop.versieInformatie"/>
  </office:meta>
</office:document-meta>
</file>