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obelstraat 12 te Zevenaa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om de beslistermijn voor de aanvraag met zaaknummer HZ_WABO-2023-0254 voor een omgevingsvergunning aan deNobelstraat 12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95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Nobelstraat 12 te Zevenaar het uitbreiden van een bedrijfsp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56</meta:user-defined>
    <meta:user-defined meta:name="OVERHEIDop.GmbID/DC.identifier">gmb-2023-254956</meta:user-defined>
    <meta:user-defined meta:name="OVERHEIDop.versieInformatie"/>
  </office:meta>
</office:document-meta>
</file>