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3 week 2 ingetrokken aanvraag omgevingsvergunning Mientweg 42a, Lutjewinkel (Z-370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ntweg 42a, 1732 LE Lutjewinkel</text:p>
            <text:p text:style-name="common-al">Betreft: het plaatsen van een nieuwe woning tussen Mientweg 42a en Mientweg 44</text:p>
            <text:p text:style-name="common-al">Kenmerk: Z-370746</text:p>
            <text:p text:style-name="common-al">Ingetrokken door aanvrager op: 9 januari 2023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9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70746</meta:user-defined>
    <meta:user-defined meta:name="DCTERMS.abstract">het plaatsen van een nieuwe woning tussen Mientweg 42A en Mientweg 44</meta:user-defined>
    <dc:language>nl</dc:language>
    <meta:user-defined meta:name="OVERHEIDop.locatietype/OVERHEIDop.gebiedsmarkering">Adres</meta:user-defined>
    <meta:user-defined meta:name="DC.title">Gemeente Hollands Kroon 2023 week 2 ingetrokken aanvraag omgevingsvergunning Mientweg 42a, Lutjewinkel (Z-370746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95</meta:user-defined>
    <meta:user-defined meta:name="OVERHEIDop.GmbID/DC.identifier">gmb-2023-25495</meta:user-defined>
    <meta:user-defined meta:name="OVERHEIDop.versieInformatie"/>
  </office:meta>
</office:document-meta>
</file>