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dijk 24 te Aerdt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om de beslistermijn voor de aanvraag met zaaknummer HZ_WABO-2023-0534 voor een omgevingsvergunning aan deAerdtsedijk 24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94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Aerdtsedijk 24 te Aerdt het bouwen van een bijgebouw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45</meta:user-defined>
    <meta:user-defined meta:name="OVERHEIDop.GmbID/DC.identifier">gmb-2023-254945</meta:user-defined>
    <meta:user-defined meta:name="OVERHEIDop.versieInformatie"/>
  </office:meta>
</office:document-meta>
</file>