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reemorsweg 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Breemorsweg 12” opgesteld?</text:p>
            <text:p text:style-name="al">Het bestemmingsplan is opgesteld om de actualisatie van het bestemmingsplan voor camping Rammelbeek mogelijk te maken. Bovendien heeft de initiatiefnemer het plan opgevat de camping een kwaliteitsimpuls te geven door de verblijfsrecreatieve voorzieningen te verbreden met verblijven in de vorm van boomhutten en de seizoensgebonden campingplaatsen aan de oostzijde van de Breemorsweg op te schalen naar jaarrond staanplaatsen.</text:p>
            <text:p text:style-name="al"/>
            <text:p text:style-name="tussenkopcur">Wilt u meer informatie?</text:p>
            <text:p text:style-name="al">Het bestemmingsplan is voor iedereen te bekijken vanaf 16 juni voor een periode van zes weken. </text:p>
            <text:p text:style-name="al"/>
            <text:p text:style-name="al">U kunt het bestemmingsplan op verschillende manieren bekijken:</text:p>
            <text:list text:style-name="id1-3-2-2-1-15">
              <text:list-item text:style-override="id1-3-2-2-1-15-1">
                <text:number>•</text:number>
                <text:p text:style-name="al">op het gemeentehuis door eerst een afspraak te maken met de receptie;</text:p>
              </text:list-item>
              <text:list-item text:style-override="id1-3-2-2-1-15-2">
                <text:number>•</text:number>
                <text:p text:style-name="al">via de landelijke website <text:a xlink:href="http://www.ruimtelijkeplannen.nl/" xlink:type="simple">www.ruimtelijkeplannen.nl</text:a>. Op deze website is het plan te raadplegen met behulp van het adres of met het planidentificatienummer NL.IMRO.1774.BUIBPRAMMELBEEK-VG01; </text:p>
              </text:list-item>
              <text:list-item text:style-override="id1-3-2-2-1-15-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16 juni 2023 tot 29 juli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9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reemorsweg 12”</meta:user-defined>
    <meta:user-defined meta:name="DCTERMS.W3CDTF/DCTERMS.available">2023-06-15</meta:user-defined>
    <meta:user-defined meta:name="DCTERMS.W3CDTF/OVERHEIDop.jaargang">2023</meta:user-defined>
    <meta:user-defined meta:name="OVERHEIDop.publicationIssue">254939</meta:user-defined>
    <meta:user-defined meta:name="OVERHEIDop.GmbID/DC.identifier">gmb-2023-254939</meta:user-defined>
    <meta:user-defined meta:name="OVERHEIDop.versieInformatie"/>
  </office:meta>
</office:document-meta>
</file>