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erger der Kampstraat 7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4 dakkapellen</text:p>
            <text:p text:style-name="common-al">
            <text:span text:style-name="nadrukvet">Locatie: </text:span>Verger der Kampstraat 7 te Velden</text:p>
            <text:p text:style-name="common-al">
            <text:span text:style-name="nadrukvet">Datum besluit: </text:span>5 juni 2023</text:p>
            <text:p text:style-name="common-al">
            <text:span text:style-name="nadrukvet">Kenmerk: </text:span>Z2023-002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Voor het opvragen van de stukken die horende bij dit besluit gaat u naar <text:a xlink:href="https://www.venlo.nl/inzien-bekendmakingen/formulier" xlink:type="simple">https://www.venlo.nl/inzien-bekendmakingen/formulier</text:a>. Aan het inzien van deze stukken zijn geen kosten verbonden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bezwaar maken. Dit kan via </text:span>https://www.Venlo.nl/bezwaar-en-beroep. <text:span text:style-name="nadrukcur">Daarvoor heeft u uw DigiD (elektronische handtekening) nodig. U kunt ook schriftelijk bezwaar indienen. Dit bezwaarschrift stuurt u naar burgemeester en wethouders van Venlo, Hanzeplaats 1, 5912 AT Venlo.</text:span>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last-al">
            <text:span text:style-name="nadrukcur">Het college van Burgemeester en Wethouders van </text:span>gemeente Venlo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493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3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3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chikking op aanvraag op locatie Verger der Kampstraat 7 te Velden</meta:user-defined>
    <dc:language>nl</dc:language>
    <meta:user-defined meta:name="OVERHEIDop.locatietype/OVERHEIDop.gebiedsmarkering">Punt</meta:user-defined>
    <meta:user-defined meta:name="DC.title">Besluit op Omgevingsvergunning regulier, Verger der Kampstraat 7 te Veld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38</meta:user-defined>
    <meta:user-defined meta:name="OVERHEIDop.GmbID/DC.identifier">gmb-2023-254938</meta:user-defined>
    <meta:user-defined meta:name="OVERHEIDop.versieInformatie"/>
  </office:meta>
</office:document-meta>
</file>