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- Nieuwelaan 3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mwand<text:span text:style-name="nadrukvet"> - </text:span>Nieuwelaan 35,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elaan 35  </text:p>
            <text:p text:style-name="common-al">3214 HG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6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493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4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- Nieuwelaan 35, Zuid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35</meta:user-defined>
    <meta:user-defined meta:name="OVERHEIDop.GmbID/DC.identifier">gmb-2023-254935</meta:user-defined>
    <meta:user-defined meta:name="OVERHEIDop.versieInformatie"/>
  </office:meta>
</office:document-meta>
</file>