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Intrekken Omgevingsvergunning Rijksweg A32 2, 8477BZ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ontwerpbesluit genomen op de aanvraag met zaaknummer Z2023-00001595 voor een Intrekken Omgevingsvergunning op de locatie Rijksweg A32 2, 8477BZ Oldeholtwolde. In het ontwerpbesluit wordt de vergunning ingetrokken. Het besluit betreft:</text:p>
            <text:p text:style-name="common-al">beëindiging van LPG verkoop - intrekken vergunning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eindigt op 7 augustus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493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3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3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Intrekken Omgevingsvergunning Rijksweg A32 2, 8477BZ Oldeholtwol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33</meta:user-defined>
    <meta:user-defined meta:name="OVERHEIDop.GmbID/DC.identifier">gmb-2023-254933</meta:user-defined>
    <meta:user-defined meta:name="OVERHEIDop.versieInformatie"/>
  </office:meta>
</office:document-meta>
</file>