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groten van een bestaande woning door het realiseren van een dakopbouw, Hoekerkade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juni 2023 een besluit verzonden op de aanvraag met zaaknummer 2023-005826 voor het vergroten van een bestaande woning doorhet realiseren van een dakopbouw op het hoofdgebouw op locatie Hoekerkade 6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93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ekerkade 63</meta:user-defined>
    <dc:language>nl</dc:language>
    <meta:user-defined meta:name="OVERHEIDop.locatietype/OVERHEIDop.gebiedsmarkering">Vlak</meta:user-defined>
    <meta:user-defined meta:name="DC.title">Kennisgeving besluit Omgevingsvergunning voor het vergroten van een bestaande woning door het realiseren van een dakopbouw, Hoekerkade 63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30</meta:user-defined>
    <meta:user-defined meta:name="OVERHEIDop.GmbID/DC.identifier">gmb-2023-254930</meta:user-defined>
    <meta:user-defined meta:name="OVERHEIDop.versieInformatie"/>
  </office:meta>
</office:document-meta>
</file>