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 Wet geluidhinder reguliere procedure Oudedijk 45A, 5409 AB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01-2023 een hogere grenswaarde Wet geluidhinder vastgesteld met zaaknummer <text:span text:style-name="nadrukvet">77409-2022</text:span>.</text:p>
            <text:p text:style-name="common-al">
            <text:span text:style-name="nadrukvet">Besluit</text:span>
          </text:p>
            <text:p text:style-name="common-al">De zaak betreft locatie Oudedijk 45A, 5409 AB Odiliapeel, en heeft de omschrijving verzoek tot vaststelling van een hogere grenswaarde op grond van de Wet geluidhinder voor het splitsen van een appartement naar appartement en studio.</text:p>
            <text:p text:style-name="common-al">Het besluit is verzonden op: 17-01-2023.</text:p>
            <text:p text:style-name="common-al">Het besluit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de Voorzieningenrechter van de Raad van State, Afdeling bestuursrechtspreek, postbus 20019, 2500 EA Den Haag. Een verzoek om voorlopige voorziening kan ook digitaal worden ingediend via https://loket.raadvanstate.nl/digitaal-loke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49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91ESUITE774092022</meta:user-defined>
    <meta:user-defined meta:name="DCTERMS.abstract">verzoek tot vaststelling van een hogere grenswaarde op grond van de Wet geluidhinder voor het splitsen van een appartement naar appartement en studio</meta:user-defined>
    <dc:language>nl</dc:language>
    <meta:user-defined meta:name="OVERHEIDop.locatietype/OVERHEIDop.gebiedsmarkering">Punt</meta:user-defined>
    <meta:user-defined meta:name="DC.title">Vaststelling hogere grenswaarde Wet geluidhinder reguliere procedure Oudedijk 45A, 5409 AB  Odiliapeel.</meta:user-defined>
    <meta:user-defined meta:name="DCTERMS.W3CDTF/DCTERMS.available">2023-01-19</meta:user-defined>
    <meta:user-defined meta:name="DCTERMS.W3CDTF/OVERHEIDop.jaargang">2023</meta:user-defined>
    <meta:user-defined meta:name="OVERHEIDop.publicationIssue">25493</meta:user-defined>
    <meta:user-defined meta:name="OVERHEIDop.GmbID/DC.identifier">gmb-2023-25493</meta:user-defined>
    <meta:user-defined meta:name="OVERHEIDop.versieInformatie"/>
  </office:meta>
</office:document-meta>
</file>