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veld 18, 5401 Z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 een aanvraag omgevingsvergunning ontvangen.</text:p>
            <text:p text:style-name="common-al">Het betreft een aanvraag op locatie Kleinveld 18, 5401 ZW Uden met omschrijving "verbouwen en vergroten van de woning".</text:p>
            <text:p text:style-name="common-al">De zaak is geregistreerd onder nummer 4303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9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30392023</meta:user-defined>
    <meta:user-defined meta:name="DCTERMS.abstract">verbouwen en vergroten van de woning</meta:user-defined>
    <dc:language>nl</dc:language>
    <meta:user-defined meta:name="OVERHEIDop.locatietype/OVERHEIDop.gebiedsmarkering">Punt</meta:user-defined>
    <meta:user-defined meta:name="DC.title">Ingediende aanvraag omgevingsvergunning Kleinveld 18, 5401 ZW Ud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20</meta:user-defined>
    <meta:user-defined meta:name="OVERHEIDop.GmbID/DC.identifier">gmb-2023-254920</meta:user-defined>
    <meta:user-defined meta:name="OVERHEIDop.versieInformatie"/>
  </office:meta>
</office:document-meta>
</file>