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nseigneur van Kesselstraat 19, 5251AW, Vlijmen, realiser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1 me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dakopbouw aan de Monseigneur van Kesselstraat 19 in Vlijmen. De vergunning is verzonden op 1 juni 2023 en bij de gemeente bekend onder nummer 1435455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91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1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35455</meta:user-defined>
    <dc:language>nl</dc:language>
    <meta:user-defined meta:name="OVERHEIDop.locatietype/OVERHEIDop.gebiedsmarkering">Adres</meta:user-defined>
    <meta:user-defined meta:name="DC.title">Gemeente Heusden - Omgevingsvergunning verleend - Monseigneur van Kesselstraat 19, 5251AW, Vlijmen, realiseren nokverhog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916</meta:user-defined>
    <meta:user-defined meta:name="OVERHEIDop.GmbID/DC.identifier">gmb-2023-254916</meta:user-defined>
    <meta:user-defined meta:name="OVERHEIDop.versieInformatie"/>
  </office:meta>
</office:document-meta>
</file>