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nenweverspad 2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nenweverspad 24 te Tegelen</text:span>
          </text:p>
            <text:p text:style-name="common-al">Voor het vestigen van een kamerverhuurbedrijf voor maximaal 4 personen</text:p>
            <text:p text:style-name="common-al">Verzonden op 8 juni 2023</text:p>
            <text:p text:style-name="common-al">Kenmerk 2022-1557</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ni 2023tot en met24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91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1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1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innenweverspad 24 te Tegelen</meta:user-defined>
    <meta:user-defined meta:name="DCTERMS.W3CDTF/DCTERMS.available">2023-06-12</meta:user-defined>
    <meta:user-defined meta:name="DCTERMS.W3CDTF/OVERHEIDop.jaargang">2023</meta:user-defined>
    <meta:user-defined meta:name="OVERHEIDop.publicationIssue">254910</meta:user-defined>
    <meta:user-defined meta:name="OVERHEIDop.GmbID/DC.identifier">gmb-2023-254910</meta:user-defined>
    <meta:user-defined meta:name="OVERHEIDop.versieInformatie"/>
  </office:meta>
</office:document-meta>
</file>