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93 1012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mrak 93 1012LP Amsterdam</text:p>
            <text:p text:style-name="common-al">Omschrijving: renoveren en verduurzamen van het hotel</text:p>
            <text:p text:style-name="common-al">Datum ontvangst: 02-12-2022</text:p>
            <text:p text:style-name="common-al">Zaaknummer: Z2022-C009934</text:p>
            <text:p text:style-name="common-al">OLO nummer: 74342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9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934</meta:user-defined>
    <meta:user-defined meta:name="DCTERMS.abstract">renoveren en verduurzamen van het hotel</meta:user-defined>
    <dc:language>nl</dc:language>
    <meta:user-defined meta:name="OVERHEIDop.locatietype/OVERHEIDop.gebiedsmarkering">Punt</meta:user-defined>
    <meta:user-defined meta:name="DC.title">Aanvraag omgevingsvergunning Damrak 93 1012LP Amster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91</meta:user-defined>
    <meta:user-defined meta:name="OVERHEIDop.GmbID/DC.identifier">gmb-2023-25491</meta:user-defined>
    <meta:user-defined meta:name="OVERHEIDop.versieInformatie"/>
  </office:meta>
</office:document-meta>
</file>